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paragraph" style:name="a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7">
      <style:graphic-properties fo:wrap-option="wrap" fo:padding-top="0.0125in" fo:padding-bottom="0.0125in" fo:padding-left="0.0125in" fo:padding-right="0.0125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10">
      <style:graphic-properties fo:wrap-option="wrap" fo:padding-top="0.0125in" fo:padding-bottom="0.0125in" fo:padding-left="0.0125in" fo:padding-right="0.0125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/>
    </style:style>
    <style:style style:family="paragraph" style:name="a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125in" fo:padding-bottom="0.0125in" fo:padding-left="0.0125in" fo:padding-right="0.01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draw:g draw:name="Diagrama 1" draw:id="id5" draw:style-name="a11" text:anchor-type="as-char"><svg:title/><svg:desc/><draw:custom-shape svg:x="2.95278in" svg:y="1.44212in" svg:width="0.28045in" svg:height="1.22862in" draw:id="id0" draw:style-name="a0"><svg:title/><svg:desc/><draw:enhanced-geometry draw:type="non-primitive" svg:viewBox="0 0 256439 1123448" draw:enhanced-path="M 0 0 L 0 1123448 256439 11234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439"/><draw:equation draw:name="f7" draw:formula="?f4 / 1123448"/><draw:equation draw:name="f8" draw:formula="0 / ?f6"/><draw:equation draw:name="f9" draw:formula="256439 / ?f6"/><draw:equation draw:name="f10" draw:formula="0 / ?f7"/><draw:equation draw:name="f11" draw:formula="1123448 / ?f7"/></draw:enhanced-geometry></draw:custom-shape><draw:custom-shape svg:x="2.67233in" svg:y="1.44212in" svg:width="0.28045in" svg:height="1.22862in" draw:id="id1" draw:style-name="a1"><svg:title/><svg:desc/><draw:enhanced-geometry draw:type="non-primitive" svg:viewBox="0 0 256439 1123448" draw:enhanced-path="M 256439 0 L 256439 1123448 0 11234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439"/><draw:equation draw:name="f7" draw:formula="?f4 / 1123448"/><draw:equation draw:name="f8" draw:formula="0 / ?f6"/><draw:equation draw:name="f9" draw:formula="256439 / ?f6"/><draw:equation draw:name="f10" draw:formula="0 / ?f7"/><draw:equation draw:name="f11" draw:formula="1123448 / ?f7"/></draw:enhanced-geometry></draw:custom-shape><draw:custom-shape svg:x="1.61732in" svg:y="0.10667in" svg:width="2.67091in" svg:height="1.33545in" draw:id="id2" draw:style-name="a4"><svg:title/><svg:desc/><text:p text:style-name="a3" text:class-names="" text:cond-style-name=""><text:span text:style-name="a2" text:class-names="">Dirección</text:span></text:p><draw:enhanced-geometry draw:type="non-primitive" svg:viewBox="0 0 2442278 1221139" draw:enhanced-path="M 0 0 L 2442278 0 2442278 1221139 0 122113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2278"/><draw:equation draw:name="f7" draw:formula="?f4 / 1221139"/><draw:equation draw:name="f8" draw:formula="0 * ?f5 / 2442278"/><draw:equation draw:name="f9" draw:formula="0 * ?f4 / 1221139"/><draw:equation draw:name="f10" draw:formula="2442278 * ?f5 / 2442278"/><draw:equation draw:name="f11" draw:formula="1221139 * ?f4 / 12211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142in" svg:y="2.00301in" svg:width="2.67091in" svg:height="1.33545in" draw:id="id3" draw:style-name="a7"><svg:title/><svg:desc/><text:p text:style-name="a6" text:class-names="" text:cond-style-name=""><text:span text:style-name="a5" text:class-names="">Administración</text:span></text:p><draw:enhanced-geometry draw:type="non-primitive" svg:viewBox="0 0 2442278 1221139" draw:enhanced-path="M 0 0 L 2442278 0 2442278 1221139 0 122113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2278"/><draw:equation draw:name="f7" draw:formula="?f4 / 1221139"/><draw:equation draw:name="f8" draw:formula="0 * ?f5 / 2442278"/><draw:equation draw:name="f9" draw:formula="0 * ?f4 / 1221139"/><draw:equation draw:name="f10" draw:formula="2442278 * ?f5 / 2442278"/><draw:equation draw:name="f11" draw:formula="1221139 * ?f4 / 12211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3322in" svg:y="2.00301in" svg:width="2.67091in" svg:height="1.33545in" draw:id="id4" draw:style-name="a10"><svg:title/><svg:desc/><text:p text:style-name="a9" text:class-names="" text:cond-style-name=""><text:span text:style-name="a8" text:class-names="">Aux.Servicios/Ordenanza</text:span></text:p><draw:enhanced-geometry draw:type="non-primitive" svg:viewBox="0 0 2442278 1221139" draw:enhanced-path="M 0 0 L 2442278 0 2442278 1221139 0 122113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2278"/><draw:equation draw:name="f7" draw:formula="?f4 / 1221139"/><draw:equation draw:name="f8" draw:formula="0 * ?f5 / 2442278"/><draw:equation draw:name="f9" draw:formula="0 * ?f4 / 1221139"/><draw:equation draw:name="f10" draw:formula="2442278 * ?f5 / 2442278"/><draw:equation draw:name="f11" draw:formula="1221139 * ?f4 / 12211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2-07-14T07:55:00Z</meta:creation-date>
    <dc:date>2022-07-14T07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